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83, (11032651) plaatsen kraam, op 27 april 2019, verzenddatum 17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0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uiterskwartier 183, (11032651) plaatsen kraam, op 27 april 2019, verzenddatum 17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02</meta:user-defined>
    <meta:user-defined meta:name="OVERHEIDop.GmbID/DC.identifier">gmb-2019-103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1 579335</meta:user-defined>
    <meta:user-defined meta:name="OVERHEIDop.versieInformatie"/>
  </office:meta>
</office:document-meta>
</file>