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8,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orpsweg 8, Schellinkhout </text:p>
            <text:p text:style-name="common-al">Voor: het realiseren van 7 geschakelde units t.b.v. opslag  </text:p>
            <text:p text:style-name="common-al">Datum ontvangst: 4 april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349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9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9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weg 8, Schellink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95</meta:user-defined>
    <meta:user-defined meta:name="OVERHEIDop.GmbID/DC.identifier">gmb-2019-103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A 8f</meta:user-defined>
    <meta:user-defined meta:name="OVERHEIDop.woonplaats">Schellinkhout</meta:user-defined>
    <meta:user-defined meta:name="OVERHEIDop.straatnaam">Dorps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6963 517978</meta:user-defined>
    <meta:user-defined meta:name="OVERHEIDop.versieInformatie"/>
  </office:meta>
</office:document-meta>
</file>