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tadspark de Haarlemmerhout, 2019-03774, het evenement Houtfestival op 15 juni 2019, 25 april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8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8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8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tadspark de Haarlemmerhout, 2019-03774, het evenement Houtfestival op 15 juni 2019,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87</meta:user-defined>
    <meta:user-defined meta:name="OVERHEIDop.GmbID/DC.identifier">gmb-2019-103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9 487513</meta:user-defined>
    <meta:user-defined meta:name="OVERHEIDop.versieInformatie"/>
  </office:meta>
</office:document-meta>
</file>