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 3, (11032880) plaatsen kraam, op 27 april 2019, verzenddatum 24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48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8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8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Nieuwestad 3, (11032880) plaatsen kraam, op 27 april 2019, verzenddatum 24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86</meta:user-defined>
    <meta:user-defined meta:name="OVERHEIDop.GmbID/DC.identifier">gmb-2019-103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G 3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73 579536</meta:user-defined>
    <meta:user-defined meta:name="OVERHEIDop.versieInformatie"/>
  </office:meta>
</office:document-meta>
</file>