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igraaf 105 te Westervoort</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De Leigraaf 105 te Westervoort. De aanvraag is geregistreerd onder zaaknummerZ/19/050683/19SZ069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34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Leigraaf 105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484</meta:user-defined>
    <meta:user-defined meta:name="OVERHEIDop.GmbID/DC.identifier">gmb-2019-1034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BB 105</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6065 440836</meta:user-defined>
    <meta:user-defined meta:name="OVERHEIDop.versieInformatie"/>
  </office:meta>
</office:document-meta>
</file>