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evenement asperges in de polder van 15 mei t/m 24 mei 2019,Woudsedijk-Zuid 43 te Woubugge , A2019/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8 maart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348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evenementenvergunning: het houden van een evenement asperges in de polder van 15 mei t/m 24 mei 2019,Woudsedijk-Zuid 43 te Woubugge , A2019/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83</meta:user-defined>
    <meta:user-defined meta:name="OVERHEIDop.GmbID/DC.identifier">gmb-2019-103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NB 43</meta:user-defined>
    <meta:user-defined meta:name="OVERHEIDop.woonplaats">Woubrugge</meta:user-defined>
    <meta:user-defined meta:name="OVERHEIDop.straatnaam">Woudsedijk-Zuid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7101 467293</meta:user-defined>
    <meta:user-defined meta:name="OVERHEIDop.versieInformatie"/>
  </office:meta>
</office:document-meta>
</file>