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16, (11032867) plaatsen kraam, op 27 april 2019, verzenddatum 2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16, (11032867) plaatsen kraam, op 27 april 2019, verzenddatum 2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82</meta:user-defined>
    <meta:user-defined meta:name="OVERHEIDop.GmbID/DC.identifier">gmb-2019-103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0 579399</meta:user-defined>
    <meta:user-defined meta:name="OVERHEIDop.versieInformatie"/>
  </office:meta>
</office:document-meta>
</file>