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oprichten van een woning op het perceel Dorpsvaart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met zaaknummer 2019-HZ-0145 voor een omgevingsvergunning voor het oprichten van een woning op locatie Dorpsvaart 1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48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8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8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oprichten van een woning op het perceel Dorpsvaart 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03481</meta:user-defined>
    <meta:user-defined meta:name="OVERHEIDop.GmbID/DC.identifier">gmb-2019-103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T 1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215.91 516045.96</meta:user-defined>
    <meta:user-defined meta:name="OVERHEIDop.versieInformatie"/>
  </office:meta>
</office:document-meta>
</file>