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Noorderweg 106, (11026755) New York Pizza Noorderweg, verzenddatum 23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(afhaal) Noorderweg 106, (11026755) New York Pizza Noorderweg, verzenddatum 23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79</meta:user-defined>
    <meta:user-defined meta:name="OVERHEIDop.GmbID/DC.identifier">gmb-2019-103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40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4 579951</meta:user-defined>
    <meta:user-defined meta:name="OVERHEIDop.versieInformatie"/>
  </office:meta>
</office:document-meta>
</file>