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7 - Verleende evenementenvergunning voor Buurtbarbecue Smaragd 23-25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Buurtbarbecue Smaragd 23-25 Anna Paulowna 1 juni 2019 16.30 uur tot en met 2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7 jun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3478</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78</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78</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7 - Verleende evenementenvergunning voor Buurtbarbecue Smaragd 23-25 Anna Paulown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478</meta:user-defined>
    <meta:user-defined meta:name="OVERHEIDop.GmbID/DC.identifier">gmb-2019-1034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VL 23</meta:user-defined>
    <meta:user-defined meta:name="OVERHEIDop.woonplaats">Anna Paulowna</meta:user-defined>
    <meta:user-defined meta:name="OVERHEIDop.straatnaam">Smaragd</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6901 541636</meta:user-defined>
    <meta:user-defined meta:name="OVERHEIDop.versieInformatie"/>
  </office:meta>
</office:document-meta>
</file>