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lesmanplein en Grote Markt, 2019-03758, het evenement Haarlemse Muggenronde op 18 en 20 augustus 2019, 23 april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7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7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7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lesmanplein en Grote Markt, 2019-03758, het evenement Haarlemse Muggenronde op 18 en 20 augustus 2019,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77</meta:user-defined>
    <meta:user-defined meta:name="OVERHEIDop.GmbID/DC.identifier">gmb-2019-103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Plesmanplein</meta:user-defined>
    <meta:user-defined meta:name="OVERHEID.PostcodeHuisnummer/OVERHEIDop.postcodeHuisnummer">2011RD 20a</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0 491497</meta:user-defined>
    <meta:user-defined meta:name="OVERHEID.EPSG28992/DC.spatial">103874 488418</meta:user-defined>
    <meta:user-defined meta:name="OVERHEIDop.versieInformatie"/>
  </office:meta>
</office:document-meta>
</file>