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Zaailand 88, (11031531) Nihon 88, verzenddatum 18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47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7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Zaailand 88, (11031531) Nihon 88, verzenddatum 18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76</meta:user-defined>
    <meta:user-defined meta:name="OVERHEIDop.GmbID/DC.identifier">gmb-2019-103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M 88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79275</meta:user-defined>
    <meta:user-defined meta:name="OVERHEIDop.versieInformatie"/>
  </office:meta>
</office:document-meta>
</file>