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mbostraat 1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28 te Venray </text:span>– het vervangen van een garage/berging (HZ-OMV-2019-00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47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mbostraat 12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3475</meta:user-defined>
    <meta:user-defined meta:name="OVERHEIDop.GmbID/DC.identifier">gmb-2019-10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LG 12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593.17 392780.86</meta:user-defined>
    <meta:user-defined meta:name="OVERHEIDop.versieInformatie"/>
  </office:meta>
</office:document-meta>
</file>