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ekschotseweg 29 te Sint-Oedenrode</text:p>
      <text:section text:name="zakelijke-mededeling_id1-3-2" text:style-name="zakelijke-mededeling">
        <text:section text:name="zakelijke-mededeling-tekst_id1-3-2-1" text:style-name="zakelijke-mededeling-tekst">
          <text:section text:name="tekst_id1-3-2-1-1" text:style-name="tekst">
            <text:p text:style-name="common-al">Op 25 april 2019 heeft de gemeente een aanvraag ontvangen voor een omgevingsvergunning op locatie Jekschotseweg 29 te Sint-Oedenrode. De aanvraag is geregistreerd onder zaaknummer OV-2019-0299. De aanvraag betreft het herbouwen van een bijgebouw en omvat de volgende activiteit(en):</text:p>
            <text:list text:style-name="id1-3-2-1-1-2">
              <text:list-item text:style-override="id1-3-2-1-1-2-1">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03472</text:span><text:line-break/><text:date style:data-style-name="dag" text:fixed="true" text:date-value="2019-04-30"/><text:line-break/><text:date style:data-style-name="jaar" text:fixed="true" text:date-value="2019-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472</text:span><text:date style:data-style-name="nicedate" text:fixed="true" text:date-value="2019-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472</text:span><text:date style:data-style-name="nicedate" text:fixed="true" text:date-value="2019-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Jekschotseweg 29 te Sint-Oedenro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30</meta:user-defined>
    <meta:user-defined meta:name="OVERHEIDop.publicationIssue">103472</meta:user-defined>
    <meta:user-defined meta:name="OVERHEIDop.GmbID/DC.identifier">gmb-2019-1034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1RB 29</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4734 397882</meta:user-defined>
    <meta:user-defined meta:name="OVERHEIDop.versieInformatie"/>
  </office:meta>
</office:document-meta>
</file>