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midsweg 9a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19 een besluit genomen op de aanvraag met zaaknummer 2019-00522 voor een omgevingsvergunning op locatie Smidsweg 9a in Maas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7 april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3469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469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469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Smidsweg 9a in Maas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469</meta:user-defined>
    <meta:user-defined meta:name="OVERHEIDop.GmbID/DC.identifier">gmb-2019-1034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99BM 9a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97877.5 422186</meta:user-defined>
    <meta:user-defined meta:name="OVERHEIDop.versieInformatie"/>
  </office:meta>
</office:document-meta>
</file>