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374567 - Valkstraat 15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Valkstraat 15 te Overasselt</text:p>
            <text:p text:style-name="tussenkopcur">Omschrijving : bouwen van een terrasoverkapping</text:p>
            <text:p text:style-name="tussenkopcur">Datum ontvangst : 25 april 2019</text:p>
            <text:p text:style-name="tussenkopcur">Zaaknummer ODRN : W.Z19.104160.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03468</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68</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68</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4374567 - Valkstraat 15 te Overassel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468</meta:user-defined>
    <meta:user-defined meta:name="OVERHEIDop.GmbID/DC.identifier">gmb-2019-1034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KV 15</meta:user-defined>
    <meta:user-defined meta:name="OVERHEIDop.woonplaats">Overasselt</meta:user-defined>
    <meta:user-defined meta:name="OVERHEIDop.straatnaam">Valkstraat</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3461 419040</meta:user-defined>
    <meta:user-defined meta:name="OVERHEIDop.versieInformatie"/>
  </office:meta>
</office:document-meta>
</file>