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31448) Promised Land Presents, van 14 t/m 16 juni 2019, verzenddatum 17-04-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6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31448) Promised Land Presents, van 14 t/m 16 juni 2019, verzenddatum 17-0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66</meta:user-defined>
    <meta:user-defined meta:name="OVERHEIDop.GmbID/DC.identifier">gmb-2019-103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