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32544) Provinciale Dodenherdenking, op 4 mei  2019, verzenddatum 24-04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6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32544) Provinciale Dodenherdenking, op 4 mei  2019, verzenddatum 2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65</meta:user-defined>
    <meta:user-defined meta:name="OVERHEIDop.GmbID/DC.identifier">gmb-2019-103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