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712 Rolstoeldriedaagse Casa Bonita d.d. 12 t/m 14 juni 2019, Anklaarse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rolstoeldriedaagse   </text:p>
            <text:p text:style-name="tussenkopcur">Datum vergunning:  26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346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712 Rolstoeldriedaagse Casa Bonita d.d. 12 t/m 14 juni 2019, Anklaarse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63</meta:user-defined>
    <meta:user-defined meta:name="OVERHEIDop.GmbID/DC.identifier">gmb-2019-1034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7AS 334b</meta:user-defined>
    <meta:user-defined meta:name="OVERHEIDop.woonplaats">Apeldoorn</meta:user-defined>
    <meta:user-defined meta:name="OVERHEIDop.straatnaam">Anklaar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122 472056</meta:user-defined>
    <meta:user-defined meta:name="OVERHEIDop.versieInformatie"/>
  </office:meta>
</office:document-meta>
</file>