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Oldehoofsterkerkhof, (11028508) 't Oranjeplein, op 26 en 27 april 2019, verzenddatum 24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461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6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461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Oldehoofsterkerkhof, (11028508) 't Oranjeplein, op 26 en 27 april 2019, verzenddatum 24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461</meta:user-defined>
    <meta:user-defined meta:name="OVERHEIDop.GmbID/DC.identifier">gmb-2019-1034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7 579633</meta:user-defined>
    <meta:user-defined meta:name="OVERHEIDop.versieInformatie"/>
  </office:meta>
</office:document-meta>
</file>