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ldenzaalsestraat 144-1 t/m 14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19 een besluit genomen op de aanvraag met zaaknummer V-2019-2165 voor een instemmingsbesluit kabels en leidingen  op locatie Oldenzaalsestraat 144-1 t/m 144-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pril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346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instemmingsbesluit kabels en leidingen  Oldenzaalsestraat 144-1 t/m 144-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460</meta:user-defined>
    <meta:user-defined meta:name="OVERHEIDop.GmbID/DC.identifier">gmb-2019-10346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4DT 144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385.55 471939.88</meta:user-defined>
    <meta:user-defined meta:name="OVERHEIDop.versieInformatie"/>
  </office:meta>
</office:document-meta>
</file>