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Langebuorren Stiens, (11031345) jaarmarkt Stiens, op 7 september 2019, verzenddatum 18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58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5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58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Langebuorren Stiens, (11031345) jaarmarkt Stiens, op 7 september 2019, verzenddatum 18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58</meta:user-defined>
    <meta:user-defined meta:name="OVERHEIDop.GmbID/DC.identifier">gmb-2019-103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BG 2b</meta:user-defined>
    <meta:user-defined meta:name="OVERHEIDop.woonplaats">Stiens</meta:user-defined>
    <meta:user-defined meta:name="OVERHEIDop.straatnaam">Lange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33 586100</meta:user-defined>
    <meta:user-defined meta:name="OVERHEIDop.versieInformatie"/>
  </office:meta>
</office:document-meta>
</file>