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antsoenlaan, Rozenlaan te Wildervan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70895</text:p>
            <text:p text:style-name="common-al">Datum: 26 mei 2019 van 11.00 uur tot 16.00 uur </text:p>
            <text:p text:style-name="common-al">Omschrijving: Zondagmarkt te Wildervank</text:p>
            <text:p text:style-name="common-al">Locatie: Plantsoenlaan en Rozenlaan te Wildervank </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0345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5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45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lantsoenlaan, Rozenlaan te Wildervan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456</meta:user-defined>
    <meta:user-defined meta:name="OVERHEIDop.GmbID/DC.identifier">gmb-2019-103456</meta:user-defined>
    <meta:user-defined meta:name="OVERHEID.TaxonomieBeleidsagenda/OVERHEID.category">Cultuur en recreatie | Organisatie en beleid</meta:user-defined>
    <meta:user-defined meta:name="OVERHEIDop.referentienummer">70895</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8</meta:user-defined>
    <meta:user-defined meta:name="OVERHEIDop.woonplaats">Wildervank</meta:user-defined>
    <meta:user-defined meta:name="OVERHEIDop.straatnaam">Plantsoenlaan</meta:user-defined>
    <meta:user-defined meta:name="OVERHEIDop.straatnaam">Rozenlaan</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210 567292</meta:user-defined>
    <meta:user-defined meta:name="OVERHEID.EPSG28992/DC.spatial">254155 567260</meta:user-defined>
    <meta:user-defined meta:name="OVERHEIDop.versieInformatie"/>
  </office:meta>
</office:document-meta>
</file>