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plein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ulianaplein 1, het plaatsen van gevelbelettering aan diverse gevels / het plaatsen van een brievenbus, namenbord nabij de entree, wabonummer 379263, verzonden 25 april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345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5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5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plei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50</meta:user-defined>
    <meta:user-defined meta:name="OVERHEIDop.GmbID/DC.identifier">gmb-2019-103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ZC 1</meta:user-defined>
    <meta:user-defined meta:name="OVERHEIDop.woonplaats">Heemstede</meta:user-defined>
    <meta:user-defined meta:name="OVERHEIDop.straatnaam">Julianaplei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993 485263</meta:user-defined>
    <meta:user-defined meta:name="OVERHEIDop.versieInformatie"/>
  </office:meta>
</office:document-meta>
</file>