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halen bruidspaar (Borebroeloft) in Neeritter</text:p>
      <text:section text:name="zakelijke-mededeling_id1-3-2" text:style-name="zakelijke-mededeling">
        <text:section text:name="zakelijke-mededeling-tekst_id1-3-2-1" text:style-name="zakelijke-mededeling-tekst">
          <text:section text:name="tekst_id1-3-2-1-1" text:style-name="tekst">
            <text:p text:style-name="common-al">- Borebroeloft Comité Neeritter: Ophalen bruidspaar op 23 februari 2019 tussen 18:15 uur en19:15 uur, de optochtroute; Bosstraat, Lambertusstraat, Diamantstraat, Maartenstraat, Driessensstraat, Bosstraat in de kern Neeritter. Verzenddatum 9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halen bruidspaar (Borebroeloft) in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45</meta:user-defined>
    <meta:user-defined meta:name="OVERHEIDop.GmbID/DC.identifier">gmb-2019-10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K 21</meta:user-defined>
    <meta:user-defined meta:name="OVERHEIDop.woonplaats">Neeritter</meta:user-defined>
    <meta:user-defined meta:name="OVERHEIDop.straatnaam">Bo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08 352676</meta:user-defined>
    <meta:user-defined meta:name="OVERHEIDop.versieInformatie"/>
  </office:meta>
</office:document-meta>
</file>