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05 Straatfeest d.d. 13 juli 2019, Joseph Hayd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</text:p>
            <text:p text:style-name="tussenkopcur">Datum vergunning:  26 april 2019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4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05 Straatfeest d.d. 13 juli 2019, Joseph Hayd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49</meta:user-defined>
    <meta:user-defined meta:name="OVERHEIDop.GmbID/DC.identifier">gmb-2019-103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Joseph Hayd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0 466799</meta:user-defined>
    <meta:user-defined meta:name="OVERHEIDop.versieInformatie"/>
  </office:meta>
</office:document-meta>
</file>