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WIJZIGD BESLUIT Gemeente Borger-Odoorn, Buinen, Hoofdstraat, 43, wijziging op verleende vergunning (4348-2019) Hoofdstraat 43 Buinen, het bouwen van een veld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0 april 2019</text:p>
            <text:p text:style-name="common-al">Het college van burgemeester en wethouders van de gemeente Borger-Odoorn deelt mee dat de volgende gewijzigde omgevingsvergunning is verleend:</text:p>
            <text:p text:style-name="common-al">
            <text:span text:style-name="nadrukvet">Buinen</text:span>
          </text:p>
            <text:p text:style-name="common-al">Hoofdstraat 43 , 9528PB, </text:p>
            <text:p text:style-name="common-al">wijziging op verleende vergunning (4348-2019) Hoofdstraat 43 Buinen, het bouwen van een veldschuur, (16583-2019). Rectificatie betreft kadastraal perceelnummer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344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4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4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GEWIJZIGD BESLUIT Gemeente Borger-Odoorn, Buinen, Hoofdstraat, 43, wijziging op verleende vergunning (4348-2019) Hoofdstraat 43 Buinen, het bouwen van een veld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47</meta:user-defined>
    <meta:user-defined meta:name="OVERHEIDop.GmbID/DC.identifier">gmb-2019-10344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B 43</meta:user-defined>
    <meta:user-defined meta:name="OVERHEIDop.woonplaats">Buin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265 550358</meta:user-defined>
    <meta:user-defined meta:name="OVERHEIDop.versieInformatie"/>
  </office:meta>
</office:document-meta>
</file>