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uttersvel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V-2019-2188 voor een instemmingsbesluit kabels en leidingen  op locatie Schuttersveld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4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Schuttersveld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444</meta:user-defined>
    <meta:user-defined meta:name="OVERHEIDop.GmbID/DC.identifier">gmb-2019-1034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4AL 18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972 471651</meta:user-defined>
    <meta:user-defined meta:name="OVERHEIDop.versieInformatie"/>
  </office:meta>
</office:document-meta>
</file>