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Heemsteedse Dreef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 het plaatsen van een geluidswerende erfafscheiding, wabonummer 387773, ontvangen 29 maart 2019,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44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4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4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Heemsteedse Dreef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43</meta:user-defined>
    <meta:user-defined meta:name="OVERHEIDop.GmbID/DC.identifier">gmb-2019-103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LL 1</meta:user-defined>
    <meta:user-defined meta:name="OVERHEIDop.woonplaats">Heemstede</meta:user-defined>
    <meta:user-defined meta:name="OVERHEIDop.straatnaam">Heemsteedse dreef</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800 484283</meta:user-defined>
    <meta:user-defined meta:name="OVERHEIDop.versieInformatie"/>
  </office:meta>
</office:document-meta>
</file>