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uorren (sportveld) Weidum, (11031869) Merke Weidum, van 10 t/m 12 juli 2019, verzenddatum 16-04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44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4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4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uorren (sportveld) Weidum, (11031869) Merke Weidum, van 10 t/m 12 juli 2019, verzenddatum 16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42</meta:user-defined>
    <meta:user-defined meta:name="OVERHEIDop.GmbID/DC.identifier">gmb-2019-103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4EK 8</meta:user-defined>
    <meta:user-defined meta:name="OVERHEIDop.woonplaats">Weidum</meta:user-defined>
    <meta:user-defined meta:name="OVERHEIDop.straatnaam">Lytse 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667 573342</meta:user-defined>
    <meta:user-defined meta:name="OVERHEIDop.versieInformatie"/>
  </office:meta>
</office:document-meta>
</file>