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544 Lepeltje Lepeltje d.d. 17 t/m 19 mei 2019, op het terrein van het Beek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cultuur en culinair evenement    </text:p>
            <text:p text:style-name="tussenkopcur">Datum vergunning:  26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441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4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4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544 Lepeltje Lepeltje d.d. 17 t/m 19 mei 2019, op het terrein van het Beekpark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41</meta:user-defined>
    <meta:user-defined meta:name="OVERHEIDop.GmbID/DC.identifier">gmb-2019-1034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Z 74</meta:user-defined>
    <meta:user-defined meta:name="OVERHEIDop.woonplaats">Apeldoorn</meta:user-defined>
    <meta:user-defined meta:name="OVERHEIDop.straatnaam">Beek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04 469983</meta:user-defined>
    <meta:user-defined meta:name="OVERHEIDop.versieInformatie"/>
  </office:meta>
</office:document-meta>
</file>