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Het Gooi Bevrij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van Gooise Meren heeft op grond van artikel 2.25 van de Algemene Plaatselijke Verordening een vergunning verleend voor het evenement Het Gooi Bevrijd. Er zullen diverse (kinder) activiteiten plaatsvinden en ook een rondrit met diverse WOII voertuigen, er wordt dan ook van diverse wegen gebruik gemaakt. Het evenement zal plaatvinden op 5 mei 2019 (verzonden 24-4-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44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Het Gooi Bevrijd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40</meta:user-defined>
    <meta:user-defined meta:name="OVERHEIDop.GmbID/DC.identifier">gmb-2019-103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X 24</meta:user-defined>
    <meta:user-defined meta:name="OVERHEIDop.woonplaats">Bussum</meta:user-defined>
    <meta:user-defined meta:name="OVERHEIDop.straatnaam">Spiegelstraat</meta:user-defined>
    <meta:user-defined meta:name="OVERHEID.PostcodeHuisnummer/OVERHEIDop.postcodeHuisnummer">1404</meta:user-defined>
    <meta:user-defined meta:name="OVERHEIDop.straatnaam">Nassaulaan</meta:user-defined>
    <meta:user-defined meta:name="OVERHEIDop.straatnaam">Hav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2 476233</meta:user-defined>
    <meta:user-defined meta:name="OVERHEID.EPSG28992/DC.spatial">139564 476366</meta:user-defined>
    <meta:user-defined meta:name="OVERHEID.EPSG28992/DC.spatial">139796 476374</meta:user-defined>
    <meta:user-defined meta:name="OVERHEIDop.versieInformatie"/>
  </office:meta>
</office:document-meta>
</file>