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Achter de Heilige Geest 9, legaliseren van het geplaatste dakterras bij de woning 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Achter de Heilige Geest 9, het legaliseren van het geplaatste dakterras bij de woning ,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4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Besluit tot verlengen beslistermijn, Achter de Heilige Geest 9, legaliseren van het geplaatste dakterras bij de woning 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344</meta:user-defined>
    <meta:user-defined meta:name="OVERHEIDop.GmbID/DC.identifier">gmb-2019-10344</meta:user-defined>
    <meta:user-defined meta:name="OVERHEID.TaxonomieBeleidsagenda/OVERHEID.category">Huisvesting | Organisatie en beleid</meta:user-defined>
    <meta:user-defined meta:name="OVERHEIDop.referentienummer">10188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E 9</meta:user-defined>
    <meta:user-defined meta:name="OVERHEIDop.woonplaats">Amersfoort</meta:user-defined>
    <meta:user-defined meta:name="OVERHEIDop.straatnaam">Achter de Heilige Gee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08 463027</meta:user-defined>
    <meta:user-defined meta:name="OVERHEIDop.versieInformatie"/>
  </office:meta>
</office:document-meta>
</file>