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skistraat 23, 2019-03752, Uitbreiding 1e en 2e verdieping aan de achterzijde, 24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3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3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3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rskistraat 23, 2019-03752, Uitbreiding 1e en 2e verdieping aan de achterzijde,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38</meta:user-defined>
    <meta:user-defined meta:name="OVERHEIDop.GmbID/DC.identifier">gmb-2019-103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M 23</meta:user-defined>
    <meta:user-defined meta:name="OVERHEIDop.woonplaats">Haarlem</meta:user-defined>
    <meta:user-defined meta:name="OVERHEIDop.straatnaam">Borsk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29 491235</meta:user-defined>
    <meta:user-defined meta:name="OVERHEIDop.versieInformatie"/>
  </office:meta>
</office:document-meta>
</file>