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reedstraat 48, (11031614) Leeuwarder helden kickboks gala, op 7 december 2019, verzenddatum 18-04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43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3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3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Breedstraat 48, (11031614) Leeuwarder helden kickboks gala, op 7 december 2019, verzenddatum 18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436</meta:user-defined>
    <meta:user-defined meta:name="OVERHEIDop.GmbID/DC.identifier">gmb-2019-103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J 48</meta:user-defined>
    <meta:user-defined meta:name="OVERHEIDop.woonplaats">Leeuwarden</meta:user-defined>
    <meta:user-defined meta:name="OVERHEIDop.straatnaam">Breed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19 579801</meta:user-defined>
    <meta:user-defined meta:name="OVERHEIDop.versieInformatie"/>
  </office:meta>
</office:document-meta>
</file>