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Coreemarke 27 (zaaknummer Z2019-000065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reemarke 27 </text:span>
            <text:span text:style-name="nadrukvet">–</text:span>ontvangen 16 april 2019 voor het plaats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Coreemarke 27 (zaaknummer Z2019-000065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34</meta:user-defined>
    <meta:user-defined meta:name="OVERHEIDop.GmbID/DC.identifier">gmb-2019-10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A 27</meta:user-defined>
    <meta:user-defined meta:name="OVERHEIDop.woonplaats">Zwolle</meta:user-defined>
    <meta:user-defined meta:name="OVERHEIDop.straatnaam">Coree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96 499260</meta:user-defined>
    <meta:user-defined meta:name="OVERHEIDop.versieInformatie"/>
  </office:meta>
</office:document-meta>
</file>