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reedstraat 48, (11031613) Leeuwarder helden kickboks &amp; MMA gala, op 29 september 2019, verzenddatum 23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eedstraat 48, (11031613) Leeuwarder helden kickboks &amp; MMA gala, op 29 september 2019, verzenddatum 2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33</meta:user-defined>
    <meta:user-defined meta:name="OVERHEIDop.GmbID/DC.identifier">gmb-2019-103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J 48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9 579801</meta:user-defined>
    <meta:user-defined meta:name="OVERHEIDop.versieInformatie"/>
  </office:meta>
</office:document-meta>
</file>