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1, 2019-03736, vergroten 2e verdieping, 2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31, 2019-03736, vergroten 2e verdieping,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29</meta:user-defined>
    <meta:user-defined meta:name="OVERHEIDop.GmbID/DC.identifier">gmb-2019-103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1</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2 487757</meta:user-defined>
    <meta:user-defined meta:name="OVERHEIDop.versieInformatie"/>
  </office:meta>
</office:document-meta>
</file>