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lakkeestraat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87</text:span>
          </text:p>
            <text:p text:style-name="common-al">Gemeente Amstelveen heeft op 26 april 2019 een besluit genomen op de aanvraag omgevingsvergunning voor het realiseren van een dakopbouw. De locatie is Flakkeestraat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42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2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Flakkeestraat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24</meta:user-defined>
    <meta:user-defined meta:name="OVERHEIDop.GmbID/DC.identifier">gmb-2019-103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J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6.97 481262.14</meta:user-defined>
    <meta:user-defined meta:name="OVERHEIDop.versieInformatie"/>
  </office:meta>
</office:document-meta>
</file>