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1-1">
      <style:table-column-properties style:rel-column-width="34*"/>
    </style:style>
    <style:style style:family="table-column" style:parent-style-name="colspec" style:name="id1-3-2-2-1-4-1-2">
      <style:table-column-properties style:rel-column-width="35*"/>
    </style:style>
  </office:automatic-styles>
  <office:body>
    <office:text>
      <text:p text:style-name="new_page_staatscourant"/>
      <text:p text:style-name="single-kop-titel">Mandaat- en machtigingsbesluit Purmerend 2018 - wijziging</text:p>
      <text:section text:name="regeling_id1-3-2" text:style-name="regeling">
        <text:section text:name="aanhef_id1-3-2-1" text:style-name="aanhef">
          <text:section text:name="preambule_id1-3-2-1-1" text:style-name="preambule">
            <text:p text:style-name="al"/>
            <text:p text:style-name="al">Burgemeester en wethouders en de burgemeester van Purmerend,</text:p>
            <text:p text:style-name="al"/>
            <text:p text:style-name="al">overwegende dat </text:p>
            <text:p text:style-name="al"/>
            <text:list text:style-name="id1-3-2-1-1-6">
              <text:list-item text:style-override="id1-3-2-1-1-6-1">
                <text:number>-</text:number>
                <text:p text:style-name="al"> het college bij besluit van 4 september 2018 het Mandaat - en machtigingsbesluit Purmerend 2018 heeft vastgesteld;</text:p>
              </text:list-item>
              <text:list-item text:style-override="id1-3-2-1-1-6-2">
                <text:number>-</text:number>
                <text:p text:style-name="al"> dat bij dat besluit de meeste bevoegdheden via de gemeentesecretaris en de domeindirecteuren aan de teammanagers zijn gemandateerd,</text:p>
              </text:list-item>
              <text:list-item text:style-override="id1-3-2-1-1-6-3">
                <text:number>-</text:number>
                <text:p text:style-name="al"> dat er ook bevoegdheden rechtstreeks aan de medewerkers vermeld in bijlage 4 bij het besluit zijn gemandateerd en die bevoegdheden de (andere) teammanagers niet toekomen; </text:p>
              </text:list-item>
              <text:list-item text:style-override="id1-3-2-1-1-6-4">
                <text:number>-</text:number>
                <text:p text:style-name="al"> dat er aanleiding is die bijlage te wijzigen omdat:</text:p>
                <text:list text:style-name="id1-3-2-1-1-6-4-3">
                  <text:list-item text:style-override="id1-3-2-1-1-6-4-3-1">
                    <text:number>a.</text:number>
                    <text:p text:style-name="al"> het wenselijk is de bevoegdheid tot het uitvaardigen van dwangbevelen niet alleen aan de teammanager Juridische – en veiligheidszaken (JVZ) te mandateren en deze bevoegdheid niet langer op te nemen in bijlage 4;</text:p>
                  </text:list-item>
                  <text:list-item text:style-override="id1-3-2-1-1-6-4-3-2">
                    <text:number>b.</text:number>
                    <text:p text:style-name="al"> het verder wenselijk is de bevoegdheid van de teammanager JVZ om te beslissen op een kennelijk niet ontvankelijk bezwaar niet te beperken tot de twee redenen die nu zijn genoemd, te weten dat het bezwaarschrift niet tijdig is gediend of niet gericht is tegen een besluit;</text:p>
                  </text:list-item>
                  <text:list-item text:style-override="id1-3-2-1-1-6-4-3-3">
                    <text:number>c.</text:number>
                    <text:p text:style-name="al"> het tot slot wenselijk is het mandaat van de coördinator functioneel beheer aan te vullen met de aanwijzing als lokaal beheerder belast met het aanmaken, wijzigen en opheffen van autorisaties die nodig zijn voor toegang tot justitiële documentatie, </text:p>
                  </text:list-item>
                </text:list>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bij het Mandaat- en machtigingsbesluit Purmerend 2018 behorende bijlage 4 als volgt te wijzig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
                        <text:span text:style-name="nadrukcur">Teammanager JVZ</text:span>
                      </text:span>
                    </text:p>
                    <text:p text:style-name="table_al">- Beslissen op een bezwaarschrift dat (kennelijk) niet-ontvankelijk is omdat het a) niet tijdig is gediend of b) niet gericht is tegen een besluit.</text:p>
                    <text:p text:style-name="table_al"/>
                  </table:table-cell>
                  <table:table-cell table:style-name="entry" table:number-rows-spanned="1" table:number-columns-spanned="1">
                    <text:p text:style-name="table_al">
                      <text:span text:style-name="nadrukvet">
                        <text:span text:style-name="nadrukcur">Teammanager JVZ</text:span>
                      </text:span>
                    </text:p>
                    <text:p text:style-name="table_al">- Beslissen op een bezwaarschrift dat (kennelijk) niet-ontvankelijk is. </text:p>
                  </table:table-cell>
                </table:table-row>
                <table:table-row table:style-name="row">
                  <table:table-cell table:style-name="entry" table:number-rows-spanned="1" table:number-columns-spanned="1">
                    <text:p text:style-name="table_al">
                      <text:span text:style-name="nadrukvet">Teammanager JVZ</text:span>
                    </text:p>
                    <text:p text:style-name="table_al">- Het laten uitvaardigen van een dwangbevel in de zin van artikel 4:114 Awb en de opdracht aan een deurwaarder te geven het dwangbevel te betekenen en het verschuldigd bedrag en bijkomende kosten te innen.</text:p>
                  </table:table-cell>
                  <table:table-cell table:style-name="entry" table:number-rows-spanned="1" table:number-columns-spanned="1">
                    <text:p text:style-name="table_al">
                      <text:span text:style-name="nadrukvet">Teammanager JVZ</text:span>
                    </text:p>
                    <text:p text:style-name="table_al">(Vervallen)</text:p>
                  </table:table-cell>
                </table:table-row>
                <table:table-row table:style-name="row">
                  <table:table-cell table:style-name="entry" table:number-rows-spanned="1" table:number-columns-spanned="1">
                    <text:p text:style-name="table_al">
                      <text:span text:style-name="nadrukvet">
                        <text:span text:style-name="nadrukcur">Coördinator Functioneel Beheer</text:span>
                      </text:span>
                    </text:p>
                    <text:p text:style-name="table_al">- Het aanvragen van E-herkenning voor medewerkers.</text:p>
                    <text:p text:style-name="table_al"/>
                  </table:table-cell>
                  <table:table-cell table:style-name="entry" table:number-rows-spanned="1" table:number-columns-spanned="1">
                    <text:p text:style-name="table_al">
                      <text:span text:style-name="nadrukvet">
                        <text:span text:style-name="nadrukcur">Coördinator Functioneel Beheer</text:span>
                      </text:span>
                    </text:p>
                    <text:p text:style-name="table_al">- Het aanvragen van E-herkenning voor medewerkers.</text:p>
                    <text:p text:style-name="table_al">- Het als lokaal beheerder aanmaken, wijzigen en opheffen van autorisaties die nodig zijn voor de toegang tot justitiële documentatie.</text:p>
                  </table:table-cell>
                </table:table-row>
              </table:table>
              <text:p text:style-name="table_bottom"/>
            </text:section>
            <text:p text:style-name="al"/>
            <text:p text:style-name="al">2. Dit besluit treedt in werking op de eerste dag na die waarop het is bekend gemaakt.</text:p>
            <text:p text:style-name="al"/>
            <text:p text:style-name="al"/>
          </text:section>
        </text:section>
        <text:section text:name="regeling-sluiting_id1-3-2-3" text:style-name="regeling-sluiting">
          <text:section text:name="ondertekening_id1-3-2-3-1">
            <text:p><text:span text:style-name="functie">Purmerend, 9 april 2019</text:span></text:p>
            <text:p><text:span text:style-name="functie"/></text:p>
            <text:p><text:span text:style-name="functie">Burgemeester en wethouders van Purmerend,</text:span></text:p>
            <text:p><text:span text:style-name="functie"/></text:p>
            <text:p><text:span text:style-name="functie">De secretaris, </text:span></text:p>
            <text:p><text:span text:style-name="ondertekening_naam">
            <text:span text:style-name="voornaam"> G. </text:span>
            <text:span text:style-name="achternaam">Blom</text:span>
          </text:span></text:p>
            <text:p><text:span text:style-name="functie">de burgemeester,</text:span></text:p>
            <text:p><text:span text:style-name="ondertekening_naam">
            <text:span text:style-name="voornaam"> D. </text:span>
            <text:span text:style-name="achternaam">Bijl</text:span>
          </text:span></text:p>
            <text:p><text:span text:style-name="functie"/></text:p>
            <text:p><text:span text:style-name="functie"/></text:p>
            <text:p><text:span text:style-name="functie">De burgemeester van Purmerend,</text:span></text:p>
            <text:p><text:span text:style-name="ondertekening_naam">
            <text:span text:style-name="voornaam">D. </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42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2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2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machtigingsbesluit Purmerend 2018 -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23</meta:user-defined>
    <meta:user-defined meta:name="OVERHEIDop.GmbID/DC.identifier">gmb-2019-10342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urmerend</meta:user-defined>
    <meta:user-defined meta:name="DC.source">Gemeentewet;1.0:c:BWBR0005416&amp;g=2018-09-19</meta:user-defined>
    <meta:user-defined meta:name="DC.source">afdeling 10.1.1 van de Algemene wet bestuursrecht;1.0:c:BWBR0005537&amp;afdeling=10.1.1&amp;g=2018-09-19</meta:user-defined>
    <meta:user-defined meta:name="OVERHEIDop.referentienummer">1474109</meta:user-defined>
    <meta:user-defined meta:name="DCTERMS.alternative">Mandaat- en machtigingsbesluit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5-0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3624_2</meta:user-defined>
    <meta:user-defined meta:name="OVERHEIDop.versieInformatie"/>
  </office:meta>
</office:document-meta>
</file>