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Neptunusweg 17, (11029860) plaatsen van een opslagtent, verzenddatum 16-04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3422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422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422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 Neptunusweg 17, (11029860) plaatsen van een opslagtent, verzenddatum 16-04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103422</meta:user-defined>
    <meta:user-defined meta:name="OVERHEIDop.GmbID/DC.identifier">gmb-2019-1034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8AA 17</meta:user-defined>
    <meta:user-defined meta:name="OVERHEIDop.woonplaats">Leeuwarden</meta:user-defined>
    <meta:user-defined meta:name="OVERHEIDop.straatnaam">Neptunus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943 579190</meta:user-defined>
    <meta:user-defined meta:name="OVERHEIDop.versieInformatie"/>
  </office:meta>
</office:document-meta>
</file>