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697 Buitenspeeldag d.d. 12 juni 2019, Loseweg 70/P. Joubertstraat t/m de Korteweg 4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 </text:p>
            <text:p text:style-name="tussenkopcur">Datum vergunning:  26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697 Buitenspeeldag d.d. 12 juni 2019, Loseweg 70/P. Joubertstraat t/m de Korteweg 4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19</meta:user-defined>
    <meta:user-defined meta:name="OVERHEIDop.GmbID/DC.identifier">gmb-2019-1034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C 49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4 470936</meta:user-defined>
    <meta:user-defined meta:name="OVERHEIDop.versieInformatie"/>
  </office:meta>
</office:document-meta>
</file>