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lein 25, (11030721) samenvoegen van de bestaande opstallen tot een kantoor en woonfunctie, verzenddatum 17-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41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1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lein 25, (11030721) samenvoegen van de bestaande opstallen tot een kantoor en woonfunctie, verzenddatum 17-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18</meta:user-defined>
    <meta:user-defined meta:name="OVERHEIDop.GmbID/DC.identifier">gmb-2019-1034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AN 27 bv</meta:user-defined>
    <meta:user-defined meta:name="OVERHEIDop.woonplaats">Leeuwarden</meta:user-defined>
    <meta:user-defined meta:name="OVERHEIDop.straatnaam">Zuider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99 579133</meta:user-defined>
    <meta:user-defined meta:name="OVERHEIDop.versieInformatie"/>
  </office:meta>
</office:document-meta>
</file>