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Leinserondweg 9 te Veghe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t.h.v. Leinserondweg 9 te Veghel. De aanvraag is geregistreerd onder zaaknummer OV-2019-030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41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Leinserondweg 9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5</meta:user-defined>
    <meta:user-defined meta:name="OVERHEIDop.GmbID/DC.identifier">gmb-2019-10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40 400662</meta:user-defined>
    <meta:user-defined meta:name="OVERHEIDop.versieInformatie"/>
  </office:meta>
</office:document-meta>
</file>