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eek 95, 95a, 95b en 95c, (11031648) realiseren van 4 appartementen, verzenddatum 16-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41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eek 95, 95a, 95b en 95c, (11031648) realiseren van 4 appartementen, verzenddatum 16-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11</meta:user-defined>
    <meta:user-defined meta:name="OVERHEIDop.GmbID/DC.identifier">gmb-2019-103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M 95</meta:user-defined>
    <meta:user-defined meta:name="OVERHEIDop.woonplaats">Leeuwarden</meta:user-defined>
    <meta:user-defined meta:name="OVERHEIDop.straatnaam">Voorstree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34 579902</meta:user-defined>
    <meta:user-defined meta:name="OVERHEIDop.versieInformatie"/>
  </office:meta>
</office:document-meta>
</file>