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7D + 57K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57D + 57K, 9611AB,  verbouw van kantoor naar woonfunctie, 11-01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57D + 57K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41</meta:user-defined>
    <meta:user-defined meta:name="OVERHEIDop.GmbID/DC.identifier">gmb-2019-10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A 23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997 576159</meta:user-defined>
    <meta:user-defined meta:name="OVERHEIDop.versieInformatie"/>
  </office:meta>
</office:document-meta>
</file>