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njedijk (parkpeerplaats), (11032246) plaatsen van een tijdelijke winkelunit, verzenddatum 18-04-201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3407</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407</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407</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ijnjedijk (parkpeerplaats), (11032246) plaatsen van een tijdelijke winkelunit, verzenddatum 18-04-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407</meta:user-defined>
    <meta:user-defined meta:name="OVERHEIDop.GmbID/DC.identifier">gmb-2019-1034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36AB 23</meta:user-defined>
    <meta:user-defined meta:name="OVERHEIDop.woonplaats">Leeuwarden</meta:user-defined>
    <meta:user-defined meta:name="OVERHEIDop.straatnaam">Tijnjedijk</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3722 578517</meta:user-defined>
    <meta:user-defined meta:name="OVERHEIDop.versieInformatie"/>
  </office:meta>
</office:document-meta>
</file>