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Galvaniweg 1T-1 vestiging (zaaknummer Z2019-00005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5863 , <text:span text:style-name="nadrukvet">Galvaniweg 1T-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40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alvaniweg 1T-1 vestiging (zaaknummer Z2019-000058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06</meta:user-defined>
    <meta:user-defined meta:name="OVERHEIDop.GmbID/DC.identifier">gmb-2019-103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G 1</meta:user-defined>
    <meta:user-defined meta:name="OVERHEIDop.woonplaats">Zwolle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11 501121</meta:user-defined>
    <meta:user-defined meta:name="OVERHEIDop.versieInformatie"/>
  </office:meta>
</office:document-meta>
</file>