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ânpaed 1a Weidum, (11032285) vervangen van de houten kozijnen door kunststof, verzenddatum 17-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ânpaed 1a Weidum, (11032285) vervangen van de houten kozijnen door kunststof, verzenddatum 17-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05</meta:user-defined>
    <meta:user-defined meta:name="OVERHEIDop.GmbID/DC.identifier">gmb-2019-103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4EC 1</meta:user-defined>
    <meta:user-defined meta:name="OVERHEIDop.woonplaats">Weidum</meta:user-defined>
    <meta:user-defined meta:name="OVERHEIDop.straatnaam">Sânpae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8734 573445</meta:user-defined>
    <meta:user-defined meta:name="OVERHEIDop.versieInformatie"/>
  </office:meta>
</office:document-meta>
</file>