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Viljoenstraat 78, 2019-03706, legaliseren van eerder verbouwing woonhuis in 3 zelfstandige appartementen, 2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0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0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0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n Viljoenstraat 78, 2019-03706, legaliseren van eerder verbouwing woonhuis in 3 zelfstandige appartementen,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03</meta:user-defined>
    <meta:user-defined meta:name="OVERHEIDop.GmbID/DC.identifier">gmb-2019-103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C 78</meta:user-defined>
    <meta:user-defined meta:name="OVERHEIDop.woonplaats">Haarlem</meta:user-defined>
    <meta:user-defined meta:name="OVERHEIDop.straatnaam">Ben Viljo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4 489805</meta:user-defined>
    <meta:user-defined meta:name="OVERHEIDop.versieInformatie"/>
  </office:meta>
</office:document-meta>
</file>